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master-page-name="Standard">
      <style:paragraph-properties style:page-number="auto"/>
    </style:style>
    <style:style style:name="P3" style:family="paragraph" style:parent-style-name="Standard">
      <style:paragraph-properties fo:margin-left="0cm" fo:margin-right="0cm" fo:margin-top="0cm" fo:margin-bottom="0cm" fo:orphans="2" fo:widows="2" fo:text-indent="0cm" style:auto-text-indent="false"/>
      <style:text-properties fo:font-variant="normal" fo:text-transform="none" fo:color="#050505" style:font-name="Segoe UI Historic" fo:font-size="11.25pt" fo:letter-spacing="normal" fo:font-style="normal" fo:font-weight="normal"/>
    </style:style>
    <style:style style:name="T1" style:family="text">
      <style:text-properties style:font-name="Arial1" style:font-name-complex="Arial2"/>
    </style:style>
    <style:style style:name="T2" style:family="text">
      <style:text-properties style:font-name="Arial1" fo:font-size="19.5pt" style:font-size-asian="19.5pt" style:font-name-complex="Arial2" style:font-size-complex="19.5pt"/>
    </style:style>
    <style:style style:name="T3" style:family="text">
      <style:text-properties fo:font-size="15.5pt" style:font-size-asian="15.5pt" style:font-size-complex="15.5pt"/>
    </style:style>
    <style:style style:name="T4" style:family="text">
      <style:text-properties fo:font-size="13pt" style:font-size-asian="13pt" style:font-size-complex="13pt"/>
    </style:style>
    <style:style style:name="T5" style:family="text">
      <style:text-properties fo:font-variant="normal" fo:text-transform="none" fo:color="#050505" style:font-name="Segoe UI Historic" fo:font-size="11.25pt" fo:letter-spacing="normal" fo:font-style="normal" fo:font-weight="normal"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markedcontent"><text:span text:style-name="T2">Presseinformation</text:span></text:span><text:line-break/><text:span text:style-name="markedcontent"><text:span text:style-name="T1">Freiwillige Feuerwehr Langenlonsheim</text:span></text:span><text:line-break/><text:span text:style-name="markedcontent"><text:span text:style-name="T3">Maschinisten Lehrgang 14.10.2023 – 04.11.2023</text:span></text:span></text:p>
      <text:p text:style-name="Standard"><text:line-break/><text:span text:style-name="markedcontent"><text:span text:style-name="T5">Langenlonsheim - An den vergangenen vier Samstagen starteten 20 Teilnehmer in den Maschinisten Lehrgang beim Stützpunkt Langenlonsheim. Ausgebildet wurden Sie von Lehrgangsleiter Wolfgang Closheim, sowie den Kreisausbildern: Robert Schneider, Sascha Closheim, Rainer Dhonau, Michael Neumann, Marcus Kunz, Joachim Worf, Steffen Vogt und Sebastian Feuerer. </text:span></text:span></text:p>
      <text:p text:style-name="P3">Bei der Ausbildung wurden den Teilnehmern theoretische sowie praktische Kenntnisse vermittelt, die sich auf das Tätigkeitsfeld eines Maschinisten beziehen. Größtenteils bedient ein Maschinist Feuerwehrpumpen, auf dem Fahrzeug eingebaute Aggregate, ist Fahrer und gibt das auf dem Fahrzeug verlastete Material an seine im Einsatz befindlichen Kameraden aus. Als Fahrer eines Einsatzfahrzeuges übernimmt der Maschinist eine besondere Verantwortung, weswegen am ersten Samstag das Thema Rechtsgrundlagen und Verhaltensweisen, die für die Durchführung von Einsatzfahrten unter Inanspruchnahme von Sonderrechten erforderlich sind, vermittelt wurde.</text:p>
      <text:p text:style-name="P3">Des Weiteren werden die angehenden Maschinisten in der Motorenkunde geschult, so dass sie in der Lage sind motorseitige Störungen zu erkennen und bestenfalls auch zu beseitigen. In der Praxis übten die Teilnehmer die Entnahme von Löschwasser aus</text:p>
      <text:p text:style-name="P3">einem fließenden Gewässer sowie aus einem Hydranten.</text:p>
      <text:p text:style-name="P3">Am letzten Lehrgangstag mussten sich die Teilnehmer eines theoretischen und</text:p>
      <text:p text:style-name="P3">praktischen Leistungsnachweises unterziehen. Der Aufbau einer langen Wegstrecke</text:p>
      <text:p text:style-name="P3">bildete dabei den praktischen Teil. Diese ist notwendig, wenn es in der Nähe der</text:p>
      <text:p text:style-name="P3">Einsatzstelle keine Möglichkeit zur Wasserentnahme gibt. Die von den</text:p>
      <text:p text:style-name="P3">Lehrgangsteilnehmern verlegte lange Wegstrecke fing am Ortsrand von Langenlonsheim an und endete am Rand des Langenlonsheimer Waldes. Für eine solche Strecke werden mehrere Pumpen benötigt um den Höhenunterschied zu überwinden. Dabei ist es wichtig, dass diese Pumpen in einem vorher genau berechneten Abstand stehen, um eine gleichbleibende Wasserversorgung sicher zu stellen. Nachdem alle Schläuche wieder auf den Feuerwehrfahrzeugen verlastet waren konnten alle Lehrgangsteilnehmer als ausgebildete Maschinisten in ihre Heimatwehren zurückkehren.</text:p>
      <text:p text:style-name="P3">Teilnehmer: </text:p>
      <text:p text:style-name="P3">Niklas Arndt ( Odernheim), Niklas Bott, Marvin Schleiffer ( Bad Kreuznach), Eliano Capobianco (Weinsheim), Volker Dahmen (Tiefental), Erik Diegel (Pfaffen-Schwabenheim), Thomas Dorsch (Dorsheim), Janik Sascha Gillmann (Rehborn), Dennis Güttler (Hackenheim), Matthias Henrich (Bärenbach), Maximilian Herter (Boos), Patrick Herzhauser (Hargesheim), Christian Senner, Timo Zimmer (Bockenau) , Marco Weck, Oliver Wilbert (Oberhuasen), Benjamin Weil (Stromberg), Dirk Weyrich (Bad Sobernheim), Bastian Wolff (Kirn), Christian Zimmermann (Pleitersheim)</text:p>
      <text:p text:style-name="Standard"><text:span text:style-name="markedcontent"><text:span text:style-name="T4"/></text:span></text:p>
      <text:p text:style-name="Standard"><text:span text:style-name="markedcontent"><text:span text:style-name="T4"/></text:span></text:p>
      <text:p text:style-name="Standard"><text:span text:style-name="markedcontent"><text:span text:style-name="T4"/></text:span></text:p>
      <text:p text:style-name="P1"/>
      <text:p text:style-name="P1"><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markedcontent"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2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cherer Melanie</meta:initial-creator>
    <meta:editing-cycles>3</meta:editing-cycles>
    <meta:creation-date>2022-10-25T05:03:00</meta:creation-date>
    <dc:date>2023-11-15T19:32:34.71</dc:date>
    <meta:editing-duration>P0D</meta:editing-duration>
    <meta:generator>OpenOffice/4.1.2$Win32 OpenOffice.org_project/412m3$Build-9782</meta:generator>
    <meta:document-statistic meta:table-count="0" meta:image-count="0" meta:object-count="0" meta:page-count="2" meta:paragraph-count="12" meta:word-count="351" meta:character-count="2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63DE755" xlink:href=""/>
  </office:meta>
</office:document-meta>
</file>